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63</text:p>
          </table:table-cell>
          <table:table-cell table:number-columns-repeated="4" table:style-name="ce10"/>
          <table:table-cell office:value-type="string" table:style-name="ce12">
            <text:p>0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0" table:style-name="ce17">
            <text:p>9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5:7</text:p>
          </table:table-cell>
          <table:covered-table-cell/>
          <table:table-cell office:value-type="float" office:value="240206.01" table:style-name="ce20">
            <text:p>240206,01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9:74</text:p>
          </table:table-cell>
          <table:covered-table-cell/>
          <table:table-cell office:value-type="float" office:value="266048" table:style-name="ce20">
            <text:p>266048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100003:288</text:p>
          </table:table-cell>
          <table:covered-table-cell/>
          <table:table-cell office:value-type="float" office:value="319956" table:style-name="ce20">
            <text:p>319956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8:55</text:p>
          </table:table-cell>
          <table:covered-table-cell/>
          <table:table-cell office:value-type="float" office:value="92087.1" table:style-name="ce20">
            <text:p>92087,1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6433</text:p>
          </table:table-cell>
          <table:covered-table-cell/>
          <table:table-cell office:value-type="float" office:value="7882035.2000000002" table:style-name="ce20">
            <text:p>7882035,2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600005:13</text:p>
          </table:table-cell>
          <table:covered-table-cell/>
          <table:table-cell office:value-type="float" office:value="448094.4" table:style-name="ce20">
            <text:p>448094,4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4205000:101</text:p>
          </table:table-cell>
          <table:covered-table-cell/>
          <table:table-cell office:value-type="float" office:value="18170" table:style-name="ce20">
            <text:p>18170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2:443</text:p>
          </table:table-cell>
          <table:covered-table-cell/>
          <table:table-cell office:value-type="float" office:value="1803562.95" table:style-name="ce20">
            <text:p>1803562,9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200001:1809</text:p>
          </table:table-cell>
          <table:covered-table-cell/>
          <table:table-cell office:value-type="float" office:value="2055095" table:style-name="ce20">
            <text:p>2055095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000000:9</text:p>
          </table:table-cell>
          <table:covered-table-cell/>
          <table:table-cell office:value-type="float" office:value="14896906.24" table:style-name="ce20">
            <text:p>14896906,2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600014:211</text:p>
          </table:table-cell>
          <table:covered-table-cell/>
          <table:table-cell office:value-type="float" office:value="653214.71999999997" table:style-name="ce20">
            <text:p>653214,7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5901</text:p>
          </table:table-cell>
          <table:covered-table-cell/>
          <table:table-cell office:value-type="float" office:value="623050" table:style-name="ce20">
            <text:p>623050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000013:136</text:p>
          </table:table-cell>
          <table:covered-table-cell/>
          <table:table-cell office:value-type="float" office:value="527752" table:style-name="ce20">
            <text:p>527752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50:5</text:p>
          </table:table-cell>
          <table:covered-table-cell/>
          <table:table-cell office:value-type="float" office:value="381601.38" table:style-name="ce20">
            <text:p>381601,3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500013:63</text:p>
          </table:table-cell>
          <table:covered-table-cell/>
          <table:table-cell office:value-type="float" office:value="242690.75" table:style-name="ce20">
            <text:p>242690,7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000000:5001</text:p>
          </table:table-cell>
          <table:covered-table-cell/>
          <table:table-cell office:value-type="float" office:value="1730222.04" table:style-name="ce20">
            <text:p>1730222,0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000000:692</text:p>
          </table:table-cell>
          <table:covered-table-cell/>
          <table:table-cell office:value-type="float" office:value="3027913.7" table:style-name="ce20">
            <text:p>3027913,7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900011:309</text:p>
          </table:table-cell>
          <table:covered-table-cell/>
          <table:table-cell office:value-type="float" office:value="79260" table:style-name="ce20">
            <text:p>79260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900011:310</text:p>
          </table:table-cell>
          <table:covered-table-cell/>
          <table:table-cell office:value-type="float" office:value="42272" table:style-name="ce20">
            <text:p>42272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4900007:169</text:p>
          </table:table-cell>
          <table:covered-table-cell/>
          <table:table-cell office:value-type="float" office:value="314773.98" table:style-name="ce20">
            <text:p>314773,9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100010:230</text:p>
          </table:table-cell>
          <table:covered-table-cell/>
          <table:table-cell office:value-type="float" office:value="497814.97" table:style-name="ce20">
            <text:p>497814,9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900004:106</text:p>
          </table:table-cell>
          <table:covered-table-cell/>
          <table:table-cell office:value-type="float" office:value="171121.5" table:style-name="ce20">
            <text:p>171121,5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0003:259</text:p>
          </table:table-cell>
          <table:covered-table-cell/>
          <table:table-cell office:value-type="float" office:value="1798376.58" table:style-name="ce20">
            <text:p>1798376,5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100003:26</text:p>
          </table:table-cell>
          <table:covered-table-cell/>
          <table:table-cell office:value-type="float" office:value="4046362.32" table:style-name="ce20">
            <text:p>4046362,3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7086</text:p>
          </table:table-cell>
          <table:covered-table-cell/>
          <table:table-cell office:value-type="float" office:value="548320.5" table:style-name="ce20">
            <text:p>548320,5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7087</text:p>
          </table:table-cell>
          <table:covered-table-cell/>
          <table:table-cell office:value-type="float" office:value="409194.23999999999" table:style-name="ce20">
            <text:p>409194,2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98</text:p>
          </table:table-cell>
          <table:covered-table-cell/>
          <table:table-cell office:value-type="float" office:value="356515807.89999998" table:style-name="ce20">
            <text:p>356515807,9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20004:552</text:p>
          </table:table-cell>
          <table:covered-table-cell/>
          <table:table-cell office:value-type="float" office:value="9469.68" table:style-name="ce20">
            <text:p>9469,6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90006:180</text:p>
          </table:table-cell>
          <table:covered-table-cell/>
          <table:table-cell office:value-type="float" office:value="470951.2" table:style-name="ce20">
            <text:p>470951,2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20002:30</text:p>
          </table:table-cell>
          <table:covered-table-cell/>
          <table:table-cell office:value-type="float" office:value="186962.48" table:style-name="ce20">
            <text:p>186962,4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503:268</text:p>
          </table:table-cell>
          <table:covered-table-cell/>
          <table:table-cell office:value-type="float" office:value="18282.72" table:style-name="ce20">
            <text:p>18282,7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2300004:206</text:p>
          </table:table-cell>
          <table:covered-table-cell/>
          <table:table-cell office:value-type="float" office:value="446758" table:style-name="ce20">
            <text:p>446758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2300017:264</text:p>
          </table:table-cell>
          <table:covered-table-cell/>
          <table:table-cell office:value-type="float" office:value="429575" table:style-name="ce20">
            <text:p>429575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2400006:165</text:p>
          </table:table-cell>
          <table:covered-table-cell/>
          <table:table-cell office:value-type="float" office:value="247555" table:style-name="ce20">
            <text:p>247555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3900048:214</text:p>
          </table:table-cell>
          <table:covered-table-cell/>
          <table:table-cell office:value-type="float" office:value="493920" table:style-name="ce20">
            <text:p>493920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5:3427</text:p>
          </table:table-cell>
          <table:covered-table-cell/>
          <table:table-cell office:value-type="float" office:value="1098916.95" table:style-name="ce20">
            <text:p>1098916,9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8:818</text:p>
          </table:table-cell>
          <table:covered-table-cell/>
          <table:table-cell office:value-type="float" office:value="1553695.47" table:style-name="ce20">
            <text:p>1553695,4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2:714</text:p>
          </table:table-cell>
          <table:covered-table-cell/>
          <table:table-cell office:value-type="float" office:value="258796.61" table:style-name="ce20">
            <text:p>258796,61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2:715</text:p>
          </table:table-cell>
          <table:covered-table-cell/>
          <table:table-cell office:value-type="float" office:value="257599.95" table:style-name="ce20">
            <text:p>257599,9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501008:441</text:p>
          </table:table-cell>
          <table:covered-table-cell/>
          <table:table-cell office:value-type="float" office:value="499282.2" table:style-name="ce20">
            <text:p>499282,2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4:972</text:p>
          </table:table-cell>
          <table:covered-table-cell/>
          <table:table-cell office:value-type="float" office:value="210476.59" table:style-name="ce20">
            <text:p>210476,59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4:973</text:p>
          </table:table-cell>
          <table:covered-table-cell/>
          <table:table-cell office:value-type="float" office:value="252241.1" table:style-name="ce20">
            <text:p>252241,1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3:1228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3:1229</text:p>
          </table:table-cell>
          <table:covered-table-cell/>
          <table:table-cell office:value-type="float" office:value="235700.7" table:style-name="ce20">
            <text:p>235700,7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3:1230</text:p>
          </table:table-cell>
          <table:covered-table-cell/>
          <table:table-cell office:value-type="float" office:value="198484.8" table:style-name="ce20">
            <text:p>198484,8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5:687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5:688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5:689</text:p>
          </table:table-cell>
          <table:covered-table-cell/>
          <table:table-cell office:value-type="float" office:value="222881.89" table:style-name="ce20">
            <text:p>222881,89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3:874</text:p>
          </table:table-cell>
          <table:covered-table-cell/>
          <table:table-cell office:value-type="float" office:value="567320.5" table:style-name="ce20">
            <text:p>567320,5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20:525</text:p>
          </table:table-cell>
          <table:covered-table-cell/>
          <table:table-cell office:value-type="float" office:value="474505.36" table:style-name="ce20">
            <text:p>474505,3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301008:62</text:p>
          </table:table-cell>
          <table:covered-table-cell/>
          <table:table-cell office:value-type="float" office:value="281644" table:style-name="ce20">
            <text:p>281644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912</text:p>
          </table:table-cell>
          <table:covered-table-cell/>
          <table:table-cell office:value-type="float" office:value="941823.2" table:style-name="ce20">
            <text:p>941823,2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913</text:p>
          </table:table-cell>
          <table:covered-table-cell/>
          <table:table-cell office:value-type="float" office:value="916846" table:style-name="ce20">
            <text:p>916846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914</text:p>
          </table:table-cell>
          <table:covered-table-cell/>
          <table:table-cell office:value-type="float" office:value="1120928" table:style-name="ce20">
            <text:p>1120928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5:436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5:438</text:p>
          </table:table-cell>
          <table:covered-table-cell/>
          <table:table-cell office:value-type="float" office:value="140609.20000000001" table:style-name="ce20">
            <text:p>140609,2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3063:18</text:p>
          </table:table-cell>
          <table:covered-table-cell/>
          <table:table-cell office:value-type="float" office:value="431736" table:style-name="ce20">
            <text:p>431736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200003:269</text:p>
          </table:table-cell>
          <table:covered-table-cell/>
          <table:table-cell office:value-type="float" office:value="325955.94" table:style-name="ce20">
            <text:p>325955,9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8000013:154</text:p>
          </table:table-cell>
          <table:covered-table-cell/>
          <table:table-cell office:value-type="float" office:value="7118770.1399999997" table:style-name="ce20">
            <text:p>7118770,1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8000016:59</text:p>
          </table:table-cell>
          <table:covered-table-cell/>
          <table:table-cell office:value-type="float" office:value="3338554.28" table:style-name="ce20">
            <text:p>3338554,2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34:587</text:p>
          </table:table-cell>
          <table:covered-table-cell/>
          <table:table-cell office:value-type="float" office:value="208407.74" table:style-name="ce20">
            <text:p>208407,7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4300001:221</text:p>
          </table:table-cell>
          <table:covered-table-cell/>
          <table:table-cell office:value-type="float" office:value="592111.69999999995" table:style-name="ce20">
            <text:p>592111,7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8300003:195</text:p>
          </table:table-cell>
          <table:covered-table-cell/>
          <table:table-cell office:value-type="float" office:value="2785705.23" table:style-name="ce20">
            <text:p>2785705,2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8400004:263</text:p>
          </table:table-cell>
          <table:covered-table-cell/>
          <table:table-cell office:value-type="float" office:value="12620342.35" table:style-name="ce20">
            <text:p>12620342,3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1200001:212</text:p>
          </table:table-cell>
          <table:covered-table-cell/>
          <table:table-cell office:value-type="float" office:value="375122" table:style-name="ce20">
            <text:p>375122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2300010:168</text:p>
          </table:table-cell>
          <table:covered-table-cell/>
          <table:table-cell office:value-type="float" office:value="10330248.66" table:style-name="ce20">
            <text:p>10330248,6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27:58</text:p>
          </table:table-cell>
          <table:covered-table-cell/>
          <table:table-cell office:value-type="float" office:value="395948.45" table:style-name="ce20">
            <text:p>395948,4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500017:158</text:p>
          </table:table-cell>
          <table:covered-table-cell/>
          <table:table-cell office:value-type="float" office:value="25431.88" table:style-name="ce20">
            <text:p>25431,8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000004:239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700002:450</text:p>
          </table:table-cell>
          <table:covered-table-cell/>
          <table:table-cell office:value-type="float" office:value="130596.88" table:style-name="ce20">
            <text:p>130596,8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700005:657</text:p>
          </table:table-cell>
          <table:covered-table-cell/>
          <table:table-cell office:value-type="float" office:value="185911.2" table:style-name="ce20">
            <text:p>185911,2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700006:1258</text:p>
          </table:table-cell>
          <table:covered-table-cell/>
          <table:table-cell office:value-type="float" office:value="355664.48" table:style-name="ce20">
            <text:p>355664,4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32000:314</text:p>
          </table:table-cell>
          <table:covered-table-cell/>
          <table:table-cell office:value-type="float" office:value="130931.64" table:style-name="ce20">
            <text:p>130931,6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3000:178</text:p>
          </table:table-cell>
          <table:covered-table-cell/>
          <table:table-cell office:value-type="float" office:value="157534.92000000001" table:style-name="ce20">
            <text:p>157534,9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4:446</text:p>
          </table:table-cell>
          <table:covered-table-cell/>
          <table:table-cell office:value-type="float" office:value="50249.5" table:style-name="ce20">
            <text:p>50249,5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4:447</text:p>
          </table:table-cell>
          <table:covered-table-cell/>
          <table:table-cell office:value-type="float" office:value="66950.5" table:style-name="ce20">
            <text:p>66950,5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2166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2167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4595</text:p>
          </table:table-cell>
          <table:covered-table-cell/>
          <table:table-cell office:value-type="float" office:value="266308.11" table:style-name="ce20">
            <text:p>266308,11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4596</text:p>
          </table:table-cell>
          <table:covered-table-cell/>
          <table:table-cell office:value-type="float" office:value="265678.53999999998" table:style-name="ce20">
            <text:p>265678,5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4597</text:p>
          </table:table-cell>
          <table:covered-table-cell/>
          <table:table-cell office:value-type="float" office:value="270085.53000000003" table:style-name="ce20">
            <text:p>270085,5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4598</text:p>
          </table:table-cell>
          <table:covered-table-cell/>
          <table:table-cell office:value-type="float" office:value="270085.53000000003" table:style-name="ce20">
            <text:p>270085,5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4599</text:p>
          </table:table-cell>
          <table:covered-table-cell/>
          <table:table-cell office:value-type="float" office:value="270715.09999999998" table:style-name="ce20">
            <text:p>270715,1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4600</text:p>
          </table:table-cell>
          <table:covered-table-cell/>
          <table:table-cell office:value-type="float" office:value="272603.81" table:style-name="ce20">
            <text:p>272603,81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4601</text:p>
          </table:table-cell>
          <table:covered-table-cell/>
          <table:table-cell office:value-type="float" office:value="273233.38" table:style-name="ce20">
            <text:p>273233,3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602</text:p>
          </table:table-cell>
          <table:covered-table-cell/>
          <table:table-cell office:value-type="float" office:value="6279326.5499999998" table:style-name="ce20">
            <text:p>6279326,5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8:106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8:11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68000:632</text:p>
          </table:table-cell>
          <table:covered-table-cell/>
          <table:table-cell office:value-type="float" office:value="284658.88" table:style-name="ce20">
            <text:p>284658,8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68000:8</text:p>
          </table:table-cell>
          <table:covered-table-cell/>
          <table:table-cell office:value-type="float" office:value="270228.53000000003" table:style-name="ce20">
            <text:p>270228,5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6:3700009:733</text:p>
          </table:table-cell>
          <table:covered-table-cell/>
          <table:table-cell office:value-type="float" office:value="24278" table:style-name="ce20">
            <text:p>24278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0205:337</text:p>
          </table:table-cell>
          <table:covered-table-cell/>
          <table:table-cell office:value-type="float" office:value="20896.849999999999" table:style-name="ce20">
            <text:p>20896,8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022:214</text:p>
          </table:table-cell>
          <table:covered-table-cell/>
          <table:table-cell office:value-type="float" office:value="134951.04000000001" table:style-name="ce20">
            <text:p>134951,0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022:215</text:p>
          </table:table-cell>
          <table:covered-table-cell/>
          <table:table-cell office:value-type="float" office:value="194204.64" table:style-name="ce20">
            <text:p>194204,6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022:216</text:p>
          </table:table-cell>
          <table:covered-table-cell/>
          <table:table-cell office:value-type="float" office:value="103236.63" table:style-name="ce20">
            <text:p>103236,6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022:217</text:p>
          </table:table-cell>
          <table:covered-table-cell/>
          <table:table-cell office:value-type="float" office:value="333150.90000000002" table:style-name="ce20">
            <text:p>333150,9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022:218</text:p>
          </table:table-cell>
          <table:covered-table-cell/>
          <table:table-cell office:value-type="float" office:value="56171.199999999997" table:style-name="ce20">
            <text:p>56171,2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225:24</text:p>
          </table:table-cell>
          <table:covered-table-cell/>
          <table:table-cell office:value-type="float" office:value="405472" table:style-name="ce20">
            <text:p>405472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370001:1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680002:278</text:p>
          </table:table-cell>
          <table:covered-table-cell/>
          <table:table-cell office:value-type="float" office:value="7511.7" table:style-name="ce20">
            <text:p>7511,7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960020:394</text:p>
          </table:table-cell>
          <table:covered-table-cell/>
          <table:table-cell office:value-type="float" office:value="54857.52" table:style-name="ce20">
            <text:p>54857,5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1400009:242</text:p>
          </table:table-cell>
          <table:covered-table-cell/>
          <table:table-cell office:value-type="float" office:value="97537.44" table:style-name="ce20">
            <text:p>97537,4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1400009:243</text:p>
          </table:table-cell>
          <table:covered-table-cell/>
          <table:table-cell office:value-type="float" office:value="97537.44" table:style-name="ce20">
            <text:p>97537,44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400009:244</text:p>
          </table:table-cell>
          <table:covered-table-cell/>
          <table:table-cell office:value-type="float" office:value="97693.75" table:style-name="ce20">
            <text:p>97693,7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3000017:13</text:p>
          </table:table-cell>
          <table:covered-table-cell/>
          <table:table-cell office:value-type="float" office:value="358830.9" table:style-name="ce20">
            <text:p>358830,9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6600026:21</text:p>
          </table:table-cell>
          <table:covered-table-cell/>
          <table:table-cell office:value-type="float" office:value="781305" table:style-name="ce20">
            <text:p>781305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6700019:19</text:p>
          </table:table-cell>
          <table:covered-table-cell/>
          <table:table-cell office:value-type="float" office:value="389546.1" table:style-name="ce20">
            <text:p>389546,1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9000:896</text:p>
          </table:table-cell>
          <table:covered-table-cell/>
          <table:table-cell office:value-type="float" office:value="152396.16" table:style-name="ce20">
            <text:p>152396,1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38000:425</text:p>
          </table:table-cell>
          <table:covered-table-cell/>
          <table:table-cell office:value-type="float" office:value="147163.70000000001" table:style-name="ce20">
            <text:p>147163,7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9:0000000:311</text:p>
          </table:table-cell>
          <table:covered-table-cell/>
          <table:table-cell office:value-type="float" office:value="2578648.0499999998" table:style-name="ce20">
            <text:p>2578648,0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9:9200020:169</text:p>
          </table:table-cell>
          <table:covered-table-cell/>
          <table:table-cell office:value-type="float" office:value="2836513.35" table:style-name="ce20">
            <text:p>2836513,3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0200009:287</text:p>
          </table:table-cell>
          <table:covered-table-cell/>
          <table:table-cell office:value-type="float" office:value="187449.60000000001" table:style-name="ce20">
            <text:p>187449,6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4500005:269</text:p>
          </table:table-cell>
          <table:covered-table-cell/>
          <table:table-cell office:value-type="float" office:value="32006895.48" table:style-name="ce20">
            <text:p>32006895,4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4500005:270</text:p>
          </table:table-cell>
          <table:covered-table-cell/>
          <table:table-cell office:value-type="float" office:value="625147.36" table:style-name="ce20">
            <text:p>625147,3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000000:4389</text:p>
          </table:table-cell>
          <table:covered-table-cell/>
          <table:table-cell office:value-type="float" office:value="546370.65" table:style-name="ce20">
            <text:p>546370,6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2000008:294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300001:123</text:p>
          </table:table-cell>
          <table:covered-table-cell/>
          <table:table-cell office:value-type="float" office:value="1331163.75" table:style-name="ce20">
            <text:p>1331163,7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825002:49</text:p>
          </table:table-cell>
          <table:covered-table-cell/>
          <table:table-cell office:value-type="float" office:value="51563.7" table:style-name="ce20">
            <text:p>51563,7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03:1689</text:p>
          </table:table-cell>
          <table:covered-table-cell/>
          <table:table-cell office:value-type="float" office:value="665599.62" table:style-name="ce20">
            <text:p>665599,6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3:3160</text:p>
          </table:table-cell>
          <table:covered-table-cell/>
          <table:table-cell office:value-type="float" office:value="59926.9" table:style-name="ce20">
            <text:p>59926,9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465243.719999999" table:style-name="ce20">
            <text:p>21465243,72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69:21</text:p>
          </table:table-cell>
          <table:covered-table-cell/>
          <table:table-cell office:value-type="float" office:value="1571980.96" table:style-name="ce20">
            <text:p>1571980,9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4531373.93000001" table:style-name="ce20">
            <text:p>164531373,9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1002:23411</text:p>
          </table:table-cell>
          <table:covered-table-cell/>
          <table:table-cell office:value-type="float" office:value="65540.570000000007" table:style-name="ce20">
            <text:p>65540,57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12046:10</text:p>
          </table:table-cell>
          <table:covered-table-cell/>
          <table:table-cell office:value-type="float" office:value="394755.4" table:style-name="ce20">
            <text:p>394755,4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4026:352</text:p>
          </table:table-cell>
          <table:covered-table-cell/>
          <table:table-cell office:value-type="float" office:value="923232.6" table:style-name="ce20">
            <text:p>923232,6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4026:353</text:p>
          </table:table-cell>
          <table:covered-table-cell/>
          <table:table-cell office:value-type="float" office:value="926232.93" table:style-name="ce20">
            <text:p>926232,93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4068:1847</text:p>
          </table:table-cell>
          <table:covered-table-cell/>
          <table:table-cell office:value-type="float" office:value="5083528" table:style-name="ce20">
            <text:p>5083528,00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1004:296</text:p>
          </table:table-cell>
          <table:covered-table-cell/>
          <table:table-cell office:value-type="float" office:value="804020.36" table:style-name="ce20">
            <text:p>804020,3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37007:11</text:p>
          </table:table-cell>
          <table:covered-table-cell/>
          <table:table-cell office:value-type="float" office:value="428190.75" table:style-name="ce20">
            <text:p>428190,75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540010:21</text:p>
          </table:table-cell>
          <table:covered-table-cell/>
          <table:table-cell office:value-type="float" office:value="599805.36" table:style-name="ce22">
            <text:p>599805,3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4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9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2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2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3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3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505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51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3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2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4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43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4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9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10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1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8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30000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0000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1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9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2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3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4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44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440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09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2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2100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4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6102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005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005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2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39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63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29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806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81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81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81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81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810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8105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8105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59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59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590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59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59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59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59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59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59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59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59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59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59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59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59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59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59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59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59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59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59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59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59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59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59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60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6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6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6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6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6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6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6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6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6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6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6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6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6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6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6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000000:4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6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901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301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6010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0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201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2010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2010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201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201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201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3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33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4501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001027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30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3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307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3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7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70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700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7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2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2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22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2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2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2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2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2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2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22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22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2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2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2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22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22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22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2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22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22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2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2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22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22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22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22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22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2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22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22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22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2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22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22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2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22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22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22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2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22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22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22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22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22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22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2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22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22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22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22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22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22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22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22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22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22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22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22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22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22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22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22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2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22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22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2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22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22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22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22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22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22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22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22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22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22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22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22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22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2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22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22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22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22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22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22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22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22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22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22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22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22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22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22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22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22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22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22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22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2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22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22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22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22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22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22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22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2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22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22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22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22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22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22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22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22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22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22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22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22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22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2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22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22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2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2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2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2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22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22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2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22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22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22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2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22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22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2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22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22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22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22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22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22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22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22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22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22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2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22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22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2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22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22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2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22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22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22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2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2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23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23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23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23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2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2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23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23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23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23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23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23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23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2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2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2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2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2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2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2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424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24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24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424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42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42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42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424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24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24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24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424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424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424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424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24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24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24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2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24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24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24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2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2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424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424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42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42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42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42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42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2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42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25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25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25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25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425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25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25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425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25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25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25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25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25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42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425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425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25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2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25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25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2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2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2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25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425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42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25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25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25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2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2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2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25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25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42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26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42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429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429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429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429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429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429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429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429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429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429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429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429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29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29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429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429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429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429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429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429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429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429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429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429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429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429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429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429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29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29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29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29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29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29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29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29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29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29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29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29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29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29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29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29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29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29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29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29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29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29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3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3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3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3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3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3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3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3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3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3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3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3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3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3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3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3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3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3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3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3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3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3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3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3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3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3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3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3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3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3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3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3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3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3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3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3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3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3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3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3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3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3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3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3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3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3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3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3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3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3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3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3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3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3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3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3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3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3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3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3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3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3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3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3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3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3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3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3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3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3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3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3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3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3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3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3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3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3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3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3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3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3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3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31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3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31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3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3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3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3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3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3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31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31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31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3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31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3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31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31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31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31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31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31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31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31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31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31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3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3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3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3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3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3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3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3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3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3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3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3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3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3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3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3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3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3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33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33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33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3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3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33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33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33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33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33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3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33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33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33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33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33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33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33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33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33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33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33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33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33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33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33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33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33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33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3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33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33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33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33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33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33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33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33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33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33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3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33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34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34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3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34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34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34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34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34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34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34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3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34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34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34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34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34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34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34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34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34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34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34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3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34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34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34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34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3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3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34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34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3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34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34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34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34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34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34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34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34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34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34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34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34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34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34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34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34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34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3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34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34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34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34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434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434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434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5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13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010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6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8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8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82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8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0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01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01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010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010004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0100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1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1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1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1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01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010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01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01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01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01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0100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01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2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3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00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6002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63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8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84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85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85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85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2:010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0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0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0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2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010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1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24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25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2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25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4:010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4:40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0000000:14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07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1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12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360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400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4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826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05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14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3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1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59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8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95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6:1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0106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01162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0119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0121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69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71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102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102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1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10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1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1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102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105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1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20016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1900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19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66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6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8309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8321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8456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0000000:7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0104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1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4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0:06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0:16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0:16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0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0:17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0:35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000000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0400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0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1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19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2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2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27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28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28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3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36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3803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3803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381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3822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3822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3825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3905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2:2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2:4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106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5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000000:53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3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30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303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413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6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6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102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1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11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2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7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4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5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6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702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1001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1001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1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1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1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29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49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52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52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3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4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603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6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1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150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1501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1501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45001:12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47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2001:37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4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504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21">
            <text:p>920</text:p>
          </table:table-cell>
          <table:table-cell office:value-type="string" table:number-columns-spanned="3" table:number-rows-spanned="1" table:style-name="ce2">
            <text:p>36:34:060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CE776B5188ABA19AEA9B205A36A34C0D9EB7BBC7AD88CB06637B46FB9055C98FB0EBBF7EF304A6B537DAC183857DAD2F46BCCD8BD799D5A0CD57B0872771B1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6-06T06:36:46Z</meta:creation-date>
    <dc:date>2025-06-06T06:36:47Z</dc:date>
  </office:meta>
</office:document-meta>
</file>